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B-X <text:s text:c="8"/>[Intro] E B E B - A B B</text:p>
      <text:p/>
      <text:p>[Verse] B E B B <text:s/>- F# F# <text:s/>B E - B <text:s/>E <text:s/>B B</text:p>
      <text:p><text:s text:c="8"/>A E B B7 - E E7 B B - C#7 C#7</text:p>
      <text:p><text:s text:c="8"/>E E E E <text:s/>- B E <text:s/>B B - A <text:s/>E <text:s/>B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E E7 B B - F# F# B B7</text:p>
      <text:p><text:s text:c="9"/>E E7 B <text:s text:c="2"/>- E B A B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